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668</text:p>
          </table:table-cell>
          <table:table-cell table:number-columns-repeated="4" table:style-name="ce10"/>
          <table:table-cell office:value-type="string" table:style-name="ce12">
            <text:p>18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0" table:style-name="ce16">
            <text:p>3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27" table:style-name="ce17">
            <text:p>142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3:1200006:861</text:p>
          </table:table-cell>
          <table:covered-table-cell/>
          <table:table-cell office:value-type="float" office:value="1718975.5" table:style-name="ce20">
            <text:p>1718975,5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3:1200006:862</text:p>
          </table:table-cell>
          <table:covered-table-cell/>
          <table:table-cell office:value-type="float" office:value="1234094.67" table:style-name="ce20">
            <text:p>1234094,67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3:3000004:1301</text:p>
          </table:table-cell>
          <table:covered-table-cell/>
          <table:table-cell office:value-type="float" office:value="1620803.36" table:style-name="ce20">
            <text:p>1620803,3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5:0100013:530</text:p>
          </table:table-cell>
          <table:covered-table-cell/>
          <table:table-cell office:value-type="float" office:value="938907.38" table:style-name="ce20">
            <text:p>938907,3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5:0100013:554</text:p>
          </table:table-cell>
          <table:covered-table-cell/>
          <table:table-cell office:value-type="float" office:value="940599.1" table:style-name="ce20">
            <text:p>940599,1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5:0100013:555</text:p>
          </table:table-cell>
          <table:covered-table-cell/>
          <table:table-cell office:value-type="float" office:value="952441.18" table:style-name="ce20">
            <text:p>952441,1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5:0100013:566</text:p>
          </table:table-cell>
          <table:covered-table-cell/>
          <table:table-cell office:value-type="float" office:value="959208.08" table:style-name="ce20">
            <text:p>959208,0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6:0901023:287</text:p>
          </table:table-cell>
          <table:covered-table-cell/>
          <table:table-cell office:value-type="float" office:value="729492.75" table:style-name="ce20">
            <text:p>729492,75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6:2001006:506</text:p>
          </table:table-cell>
          <table:covered-table-cell/>
          <table:table-cell office:value-type="float" office:value="1590901.74" table:style-name="ce20">
            <text:p>1590901,7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6:2601036:329</text:p>
          </table:table-cell>
          <table:covered-table-cell/>
          <table:table-cell office:value-type="float" office:value="760209.22" table:style-name="ce20">
            <text:p>760209,2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6:3201003:263</text:p>
          </table:table-cell>
          <table:covered-table-cell/>
          <table:table-cell office:value-type="float" office:value="1024765.62" table:style-name="ce20">
            <text:p>1024765,6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6:3201003:264</text:p>
          </table:table-cell>
          <table:covered-table-cell/>
          <table:table-cell office:value-type="float" office:value="1003993.34" table:style-name="ce20">
            <text:p>1003993,3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0:0100037:588</text:p>
          </table:table-cell>
          <table:covered-table-cell/>
          <table:table-cell office:value-type="float" office:value="2274242.75" table:style-name="ce20">
            <text:p>2274242,75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0:3600003:244</text:p>
          </table:table-cell>
          <table:covered-table-cell/>
          <table:table-cell office:value-type="float" office:value="346331.02" table:style-name="ce20">
            <text:p>346331,0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8:0101029:28</text:p>
          </table:table-cell>
          <table:covered-table-cell/>
          <table:table-cell office:value-type="float" office:value="3303402.62" table:style-name="ce20">
            <text:p>3303402,6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8:0101037:33</text:p>
          </table:table-cell>
          <table:covered-table-cell/>
          <table:table-cell office:value-type="float" office:value="5136015.74" table:style-name="ce20">
            <text:p>5136015,7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8:0101037:34</text:p>
          </table:table-cell>
          <table:covered-table-cell/>
          <table:table-cell office:value-type="float" office:value="4252602.24" table:style-name="ce20">
            <text:p>4252602,2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8:0101037:38</text:p>
          </table:table-cell>
          <table:covered-table-cell/>
          <table:table-cell office:value-type="float" office:value="2901637.44" table:style-name="ce20">
            <text:p>2901637,4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8:0101037:41</text:p>
          </table:table-cell>
          <table:covered-table-cell/>
          <table:table-cell office:value-type="float" office:value="1292227.2" table:style-name="ce20">
            <text:p>1292227,2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8:0104006:97</text:p>
          </table:table-cell>
          <table:covered-table-cell/>
          <table:table-cell office:value-type="float" office:value="1012636.22" table:style-name="ce20">
            <text:p>1012636,2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8:0104006:98</text:p>
          </table:table-cell>
          <table:covered-table-cell/>
          <table:table-cell office:value-type="float" office:value="850520.45" table:style-name="ce20">
            <text:p>850520,45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8:0108003:649</text:p>
          </table:table-cell>
          <table:covered-table-cell/>
          <table:table-cell office:value-type="float" office:value="3818323.82" table:style-name="ce20">
            <text:p>3818323,8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8:1200006:288</text:p>
          </table:table-cell>
          <table:covered-table-cell/>
          <table:table-cell office:value-type="float" office:value="2973544.57" table:style-name="ce20">
            <text:p>2973544,57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8:6600040:201</text:p>
          </table:table-cell>
          <table:covered-table-cell/>
          <table:table-cell office:value-type="float" office:value="2873443.39" table:style-name="ce20">
            <text:p>2873443,39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8:6600040:213</text:p>
          </table:table-cell>
          <table:covered-table-cell/>
          <table:table-cell office:value-type="float" office:value="3688721.28" table:style-name="ce20">
            <text:p>3688721,2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8:8400016:3224</text:p>
          </table:table-cell>
          <table:covered-table-cell/>
          <table:table-cell office:value-type="float" office:value="1838911.9" table:style-name="ce20">
            <text:p>1838911,9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31:0100028:483</text:p>
          </table:table-cell>
          <table:covered-table-cell/>
          <table:table-cell office:value-type="float" office:value="2395913.52" table:style-name="ce20">
            <text:p>2395913,5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31:2900005:60</text:p>
          </table:table-cell>
          <table:covered-table-cell/>
          <table:table-cell office:value-type="float" office:value="441679.28" table:style-name="ce20">
            <text:p>441679,2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31:3800010:378</text:p>
          </table:table-cell>
          <table:covered-table-cell/>
          <table:table-cell office:value-type="float" office:value="467966.51" table:style-name="ce20">
            <text:p>467966,51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21">
            <text:p>30</text:p>
          </table:table-cell>
          <table:table-cell office:value-type="string" table:number-columns-spanned="2" table:number-rows-spanned="1" table:style-name="ce2">
            <text:p>36:31:4000003:855</text:p>
          </table:table-cell>
          <table:covered-table-cell/>
          <table:table-cell office:value-type="float" office:value="1107554.22" table:style-name="ce22">
            <text:p>1107554,2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7">
            <text:p>02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3:0000000:11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3:0100012:4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3:0100019:3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3:0100019:3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3:0100020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3:0100020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3:0100020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3:0100020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3:0100020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3:0100020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3:0100021:1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3:0100021:1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3:0100021:1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3:0100021: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3:0100021:1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3:0100021:1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3:0100021: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3:0100021:1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3:0100021: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3:0100021:1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3:0100021:1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3:0100021:1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3:0100021:2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3:0100021: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3:0100021:2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3:0100021:2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3:0100021:2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3:0100021: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3:0100021:2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3:0100021:2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3:0100021:2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3:0100021:2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3:0100021:2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3:0100021:2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3:0100021:2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3:0100021:2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3:0100021:2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3:0100021:2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3:0100021:2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3:0100021:2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3:0100021:2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3:0100021:2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3:0100021:2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3:0100021:2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3:0100021:2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3:0100021:2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3:0100021:2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3:0100021:2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3:0100021:2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3:0100021:2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3:0100021:2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3:0100021:2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3:0100021:2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3:0100021:2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3:0100021:2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3:0100021:2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3:0100021:2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3:0100021:2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3:0100021:2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3:0100021:2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3:0100021:2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3:0100021:2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3:0100021:2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3:0100021:2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3:0100021:2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3:0100021:2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3:0100021:2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3:0100021:2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3:0100021:2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3:0100021:2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3:0100021:2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3:0100021:2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3:0100021:2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3:0100021:2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3:0100021:2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3:0100021:2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3:0100021:2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3:0100021:2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3:0100021:2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3:0100021:2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3:0100021:2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3:0100021:2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3:0100021:2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3:0100021:2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3:0100021:2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3:0100021:2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3:0100021:2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3:0100021:2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3:0100021:2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3:0100021:2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3:0100021:3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3:0100021:3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3:0100021:3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3:0100021:3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3:0100021:3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3:0100021:3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3:0100021:3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3:0100021:3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3:0100021:3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3:0100021:3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3:0100021:3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3:0100021:3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3:0100021:3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3:0100021:3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3:0100021:3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3:0100021:3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3:0100021:3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3:0100021:3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3:0100021:3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3:0100021:3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3:0100021:3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3:0100021:3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3:0100021:3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3:0100021:3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3:0100021:3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3:0100021:3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3:0100021:3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3:0100021:3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3:0100021:3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3:0100021:3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3:0100021:3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3:0100021:3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3:0100021:3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3:0100021:3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3:0100021:3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3:0100021:3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3:0100021:3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3:0100021:3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3:0100021:3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3:0100021:3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3:0100021:3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3:0100021:3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3:0100021:3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3:0100021:3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3:0100021:3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3:0100021:3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3:0100021:3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3:0100021:4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3:0100021:4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3:0100021:4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3:0100021:4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3:0100021:4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3:0100021:4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3:0100021:4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3:0100021:4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3:0100021:4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3:0100021:4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3:0100021:4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3:0100021:4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3:0100021:4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3:0100021:4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3:0100021:5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3:0100021:8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3:0100022:4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3:0100022:4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3:0100022:4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3:0100022:4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3:0100022:4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3:0100022:5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3:0600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3:0600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3:0600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3:060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3:0600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3:06000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3:06000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3:06000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3:0600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3:06000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3:06000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3:0600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3:06000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3:0600004:1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3:0600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3:06000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3:06000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3:06000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3:0600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3:0600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3:06000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3:06000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3:06000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3:06000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3:06000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3:0600004:1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3:0600004:1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3:0600004: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3:0600004:1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3:0600004: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3:0600004:2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3:0600004:2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3:0600004:2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3:0600004:2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3:0600004:2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3:0600004:2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3:0600004:2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3:0600004:3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3:0600004:6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3:1200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3:1200004: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3:1200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3:12000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3:12000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3:12000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3:12000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3:12000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3:1200004:1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3:1200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3:12000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3:12000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3:1200004: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3:1200004:1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3:12000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3:12000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3:1200004: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3:1200004:2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3:1200004:2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3:1200004:2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3:1200004:2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3:1200004:2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3:1200004:2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3:1200004:2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3:1200004:3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3:1200004:3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3:1200004:3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3:1200004:3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3:1200004:7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3:1200004:7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3:1200005:4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3:1200005:5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3:1200005:5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3:1200005:5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3:1200005:5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3:1200005:5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3:1200005:5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3:1200005:5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3:1200009:5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3:1200010:6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3:1200010:7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3:120001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3:120001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3:120001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3:120001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3:120001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3:120001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3:120001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3:120001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3:1200012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3:120001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3:120001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3:120001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3:1200012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3:120001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3:1200012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3:1200012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3:120001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3:120001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3:1200012: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3:1200012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3:1200012: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3:120001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3:1200012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3:1200012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3:1200012: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3:1200012: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3:1200012: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3:1200012: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3:1200012: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3:1200012: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3:1200012:1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3:1200012: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3:1200012:1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3:1200012: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3:1200012: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3:1200012: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3:1200012: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3:1200012: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3:1200012: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3:1200012:1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3:1200012: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3:1200012:1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3:1200012:1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3:1200012:1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3:1200012: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3:1200012: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3:1200012:1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3:1200012:1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3:1200012:1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3:1200012:1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3:1200012:1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3:1200012:1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3:1200012:1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3:1200012:1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3:1200012: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3:1200012:1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3:1200012:1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3:1200012: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3:1200012:1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3:1200012:1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3:1200012: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3:1200012:2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3:1200012:2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3:1200012:2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3:1200012:2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3:1200012:2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3:1200012:2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3:1200012:2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3:1200012:2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3:1200012:2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3:1200012:2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3:1200012:2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3:1200012:2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3:1200012:2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3:1200012:2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3:1200012:2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3:1200012:2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3:1200012:2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3:1200012:2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3:1200012:2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3:1200012:2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3:1200012:2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3:1200012:2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3:1200012:2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3:1200012:2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3:1200012:2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3:1200012:2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3:1200012:2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3:1200012:2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3:1200012:2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3:2000004:2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3:2000004:2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3:2000004:2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3:2000004:2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3:2000004:2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3:2000004:2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3:2000004:2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3:2000004:2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3:2000004:2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3:2000004:2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3:2000004:2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3:2000004:3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3:2000004:3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3:2000004:3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3:2000004:3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3:2000004:3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3:2000004:3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3:2000004:3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3:2000004:3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3:2000004:4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3:2000004:4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3:2000004:4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3:2000004:4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3:2000004:4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3:2000004:4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3:2000004:4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3:2000004:4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3:2000004:4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3:2000004:4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3:2000004:4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3:2000004:4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3:2000004:5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3:2000004:5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3:2000004:5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3:2000004:5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3:2000005:1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3:2000005: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3:2000005:1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3:2000005:1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3:2000005:1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3:2000005:1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3:20000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3:2000005: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3:2000005: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3:2000005:1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3:2000005: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3:2000005:1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3:2000005:1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3:2000005:2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3:2000005: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3:2000005:2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3:2000005: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3:2000005:2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3:2000005:2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3:2000005:2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3:2000005:2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3:2000005:2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3:2000005:2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3:2000005:2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3:2000005:2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3:2000005:2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3:2000005:2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3:2000005:2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3:2000005:2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3:2000005:2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3:2000005:2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3:2000005:2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3:2000005:2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3:2000005:2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3:2000005:2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3:2000005:2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3:2000005:2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3:2000005:2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3:2000005:2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3:2000005:2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3:2000005:2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3:2000005:2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3:2000005:2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3:2000005:2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3:2000005:2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3:2000005:2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3:2000005:2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3:2000005:2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3:2000005:2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3:2000005:2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3:2000005:2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3:2000005:2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3:2000005:2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3:2000005:2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3:2000005:2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3:2000005:2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3:2000005:2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3:2000005:2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3:2000005:2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3:2000005:2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3:2000005:2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3:2000005:2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3:2000005:2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3:2000005:2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3:2000005:2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3:2000005:2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3:2000005:2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3:2000005:2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3:2000005:2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3:2000005:2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3:2000005:2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3:2000005:2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3:2000005:2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3:2000005:2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3:2000005:2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3:2000005:2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3:2000005:2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3:2000005:2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3:2000005:2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3:2000005:2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3:2000005:2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3:2000005:2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3:2000005:2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3:2000005:3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3:2000005:3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3:2000005:3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3:2000005:3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3:2000005:3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3:2000005:3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3:2000005:4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3:2000005:6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3:2600008:2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3:2600008:2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3:26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3:26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3:26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3:26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3:26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3:26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3:26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3:26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3:26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3:26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5:0100013: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5:0100013:2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5:0100013: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5:0100013:2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5:0100013:2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5:0100013:2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5:0100013:2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5:0100013:2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5:0100013:2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5:0100013:2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5:0100013:2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5:0100013:4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5:0100014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5:0100014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5:0100014: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5:0100014: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5:0100014: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5:0100014: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5:0100014: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5:0100014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5:0100015:1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5:0100015:1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5:0100015:1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5:0100015: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5:0100015:1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5:0100015: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5:0100015:1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5:0100015:2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5:0100015:2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5:0100015:2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5:0100015:2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5:0100015:2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5:0100015:2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5:0100015:2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5:0100016:1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5:0100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5:0100017:2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5:3300020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6:0000000:16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6:0000000:25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6:0000000:25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6:0000000:27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6:0000000:28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6:0000000:28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6:0000000:30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6:0000000:30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6:0000000:32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6:0000000:32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6:0000000:32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6:04010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6:04010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6:0401007:2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6:0901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6:0901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6:0901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6:0901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6:0901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6:0901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6:0901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6:0901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6:0901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6:0901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6:0901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6:0901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6:0901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6:0901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6:0901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6:0901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6:0901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6:0901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6:0901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6:0901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6:0901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6:0901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6:0901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6:0901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6:0901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6:0901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6:0901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6:0901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6:0901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6:0901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6:0901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6:0901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6:0901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6:0901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6:0901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6:0901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6:0901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6:0901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6:0901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6:0901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6:0901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6:0901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6:0901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6:0901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6:0901001:5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6:0901001:5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6:0901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6:0901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6:0901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6:0901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6:0901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6:0901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6:0901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6:0901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6:0901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6:0901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6:0901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6:0901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6:0901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6:0901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6:0901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6:0901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6:0901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6:0901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6:0901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6:0901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6:0901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6:0901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6:0901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6:0901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6:09010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6:0901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6:0901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6:09010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6:09010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6:0901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6:0901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6:0901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6:09010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6:0901003:1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6:0901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6:0901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6:0901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6:0901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6:09010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6:09010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6:09010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6:09010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6:0901003:1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6:09010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6:0901003:1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6:09010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6:09010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6:09010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6:09010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6:09010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6:09010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6:0901003:1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6:09010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6:09010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6:09010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6:0901003:2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6:09010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6:0901003:2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6:0901003:2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6:0901003:4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6:0901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6:0901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6:0901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6:0901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6:0901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6:09010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6:0901013: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6:0901013: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6:0901013:1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6:0901013:2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6:0901014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6:0901014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6:0901014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6:0901014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6:0901014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6:090101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6:090101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6:0901014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6:0901014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6:0901014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6:0901014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6:0901014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6:0901014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6:0901014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6:0901014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6:0901014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6:0901014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6:0901014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6:0901014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6:0901014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6:0901014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6:0901014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6:0901014: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6:0901014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6:0901014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6:0901014: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6:0901014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6:0901014: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6:0901014: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6:0901014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6:0901014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6:0901014: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6:0901014: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6:0901014: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6:0901014: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6:0901014:1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6:0901014: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6:0901014: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6:0901014: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6:0901014: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6:0901014:1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6:0901014: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6:0901014:1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6:0901014:1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6:0901014: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6:0901014: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6:0901014: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6:0901014:1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6:0901014: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6:0901014: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6:0901014:1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6:0901014:1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6:0901014:1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6:0901014: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6:0901014: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6:0901014:1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6:0901014:1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6:0901014:1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6:0901014:1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6:0901014:1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6:0901014:1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6:0901014:1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6:0901014:1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6:0901014: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6:0901014:1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6:0901014: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6:0901014:1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6:0901014: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6:0901014:1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6:0901014:1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6:0901014:1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6:0901014:1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6:0901014: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6:0901014:1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6:0901014: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6:0901014:1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6:0901014:1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6:0901014:2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6:0901014: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6:090102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6:090102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6:090102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6:090102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6:090102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6:090102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6:090102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6:090102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6:090102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6:090102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6:090102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6:090102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6:090102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6:090102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6:090102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6:090102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6:090102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6:090102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6:090102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6:090102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6:0901021:3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6:0901021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6:0901021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6:0901021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6:0901021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6:0901021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6:0901021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6:0901021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6:0901023:1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6:0901023: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6:0901023:1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6:0901023:1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6:0901023: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6:0901023:2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6:0901023:2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6:0901023: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6:0901023:2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6:0901023:2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6:0901023:2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6:0901023:2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6:0901023:2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6:0901023:2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6:0901023:2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6:0901023:2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6:0901023:2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6:0901023:2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6:0901023:2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6:0901023:2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6:0901023:2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6:0901023:2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6:0901023:2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6:0901023:2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6:0901023:2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6:0901023:2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6:0901023:2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6:0901023:2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6:0901023:2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6:0901023:2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6:0901023:2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6:0901023:2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6:0901023:2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6:0901023:2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6:0901023:2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6:0901023:2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6:0901023:2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6:0901023:2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6:0901023:2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6:0901023:2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6:0901023:2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6:0901023:2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6:0901023:2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6:0901023:2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6:0901023:2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6:0901023:2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6:0901023:2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6:0901023:2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6:0901023:2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6:0901023:2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6:0901023:2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6:0901023:2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6:0901023:2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6:0901023:2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6:0901023:2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6:0901023:2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6:0901023:2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6:0901023:2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6:0901023:2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6:0901023:2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6:0901023:2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6:0901023:2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6:0901023:2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6:0901023:2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6:0901023:2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6:0901023:2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6:0901023:2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6:0901023:2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6:0901023:2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6:0901023:2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6:0901023:2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6:0901023:3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6:0901023:3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6:0901023:3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6:0901023:3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6:0901023:3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6:0901023:3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6:0901023:3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6:0901023:3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6:0901023:3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6:0901023:3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6:0901023:3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6:0901023:3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6:0901023:3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6:0901023:3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6:0901023:3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6:0901023:3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6:0901023:3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6:0901023:3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6:0901023:3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6:0901023:3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6:0901023:3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6:0901023:3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6:0901023:3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6:0901023:3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6:0901023:3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6:0901023:3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6:0901023:3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6:0901023:3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6:0901023:3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6:0901023:3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6:0901023:4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6:0901023:4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6:0901023:4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6:0901023:7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6:0901023:7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6:0901023:7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6:0901023:7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6:0901023:7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6:0901024:3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6:0901026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6:090102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6:0901026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6:0901026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6:0901026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6:0901026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6:0901026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6:0901026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6:0901026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6:0901026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6:0901026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6:0901026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6:0901026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6:0901026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6:0901026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6:0901026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6:0901026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6:0901026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6:0901026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6:0901026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6:0901026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6:0901026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6:0901026: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6:0901026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6:0901026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6:0901026: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6:0901026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6:0901026: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6:0901026: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6:0901026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6:0901026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6:0901026: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6:0901026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6:0901026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6:0901026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6:0901026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6:0901026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6:0901026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6:0901026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6:0901026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6:0901026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6:0901026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6:0901026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6:0901026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6:0901026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6:0901026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6:0901026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6:0901026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6:0901026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6:0901027: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6:0901027:2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6:0901031:2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6:0901031:2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6:0901031:2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6:0901031:2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6:0901031:2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6:0901031:2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6:0901035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6:0901035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6:0901035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6:0901035: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6:0901035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6:0901035: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6:0901035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6:0901035: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6:0901035: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6:0901035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6:0901035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6:0901035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6:0901035: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6:0901035: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6:0901035: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6:0901035: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6:0901035: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6:0901035:1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6:0901035: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6:0901035: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6:0901035: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6:0901035:1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6:0901035: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6:0901035:1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6:0901035:1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6:0901035: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6:0901035: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6:0901035: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6:0901035: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6:0901035: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6:0901035: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6:0901035: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6:0901035: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6:0901035:1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6:0901035:1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6:0901035:1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6:0901035:1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6:0901035:1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6:0901035:1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6:0901035:1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6:0901035:1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6:0901035:1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6:0901035: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6:0901035:1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6:0901035:1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6:0901035: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6:0901035:1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6:0901035:1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6:0901035: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6:0901035:1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6:0901035:1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6:0901035:1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6:0901035:2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6:0901035:2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6:0901035:2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6:0901035:2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6:0901035:2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6:0901035:4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6:0901035:4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6:0901036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6:0901036: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6:0901036: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6:0901036: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6:0901036: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6:0901036: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6:0901036:1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6:0901036: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6:0901036:1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6:0901036: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6:0901036: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6:0901036: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6:0901036:1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6:0901036: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6:0901036:1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6:0901036: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6:0901036:1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6:0901036: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6:0901036: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6:0901036: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6:0901036: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6:0901036: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6:0901036: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6:0901036:1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6:0901036: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6:0901036: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6:0901036:1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6:0901036:1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6:0901036:1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6:0901036: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6:0901036: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6:0901036:1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6:0901036:1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6:0901036:1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6:0901036:1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6:0901036:1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16:0901036:1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16:0901036: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16:0901036:1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16:0901036: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16:0901036:1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16:0901036: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16:0901036:1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16:0901036:1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16:0901036: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16:0901036:1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16:0901036:1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16:0901036:1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16:0901036:1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16:0901036: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16:0901036:1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16:0901036: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16:0901036:1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16:0901036:1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16:0901036:1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16:0901036:2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16:0901036: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16:0901036:2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16:0901036:2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16:0901036:2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16:0901036:2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16:0901036:2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16:0901036:2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16:0901036:2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16:0901036:2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16:0901036:2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16:0901036:2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16:0901036:2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16:0901036:2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16:0901036:2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16:0901036:2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16:0901036:2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16:0901036:2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16:0901036:2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16:0901036:3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16:0901036:5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16:0901039:4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16:5001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16:5001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16:5001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16:5001024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0:0100008:7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0:0100014:9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0:0100016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0:0100016:1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0:0100016:1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0:0100033:2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0:04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0:33000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8:0000000:61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8:0000000:61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8:0000000:61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8:0000000:62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8:0101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8:0101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8:0101020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8:0101020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8:0101020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8:0101020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8:0101020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8:0101020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8:0101020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8:0101020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8:0101020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8:0101020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8:0101020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8:0101020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8:0101020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8:0101020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8:0101020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8:0101020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8:0101020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8:0101020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8:0101020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8:0101020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8:0101020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8:0101020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8:0101020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8:0101020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8:0101020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8:0101022: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8:0101023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8:0101024:1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8:0101026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8:0101026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8:0101029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8:0101029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8:0101029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8:0101029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8:0101029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8:0101029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8:0101029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8:0101037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8:0101037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8:0101037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8:0101037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8:0101037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8:0101037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8:0101037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8:0101037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8:0101037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8:0101037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8:0101037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8:0102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8:0102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8:0102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8:0102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8:0102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8:0102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8:0102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8:0102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8:0102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8:0102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8:0102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8:0102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8:0102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8:0102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8:0102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8:0102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8:0102005:1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8:0102005:1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8:0102005:1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8:0102015:2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8:0102015:3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8:0102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8:0102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8:0102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8:0102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8:0102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8:0102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8:0102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8:0102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8:0102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8:0102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8:0102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8:0102020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8:0102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8:0102021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8:0102021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8:0102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8:0102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8:0102022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8:0102022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8:0102022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8:0102022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8:0102022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8:0102022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8:0102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8:0102022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8:0102022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8:0102022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8:0102022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8:0102022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8:0102022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8:0102022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8:0102023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8:01030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8:0103006: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8:0103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8:010301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8:0103013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8:0103013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8:0103013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8:0103013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8:0103013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8:0103013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8:0103013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8:0103013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8:0103013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8:0103013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8:0103013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8:0103013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8:0103013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8:0103013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8:0103013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8:0103013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8:0103013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8:0103013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8:0103013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8:0103013: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8:0103013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8:0103013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8:0103013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8:0103013: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8:0103013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8:0103013: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8:0103013: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8:0103013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8:0103013: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8:0103013: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8:0103013: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8:0103013:1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8:0103013: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8:0103013:1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8:0103013: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8:0103013: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8:0103013:1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8:0103013: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8:0103013: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8:0103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8:0103013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8:0103013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8:0103013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8:0103013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8:0103013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8:0103013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8:0103013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8:0103013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8:0103013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8:0103013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8:0103014:1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8:0103017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8:0103017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8:0103020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8:0104003:2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8:0104003:2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8:0104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8:0104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8:0104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8:0104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8:0104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8:0104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8:0104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8:0104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8:0104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8:0104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8:0104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8:0104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8:0104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8:0104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8:0104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8:0104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8:0104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8:0104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8:0104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8:0104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8:0104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8:0104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8:0104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8:0104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8:0104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8:0104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8:0104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8:0104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8:0104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8:0104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8:0104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8:0104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8:0104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8:0104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8:0104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8:0104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8:0104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8:0104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8:0104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8:0104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8:0104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8:0104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8:0104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8:0104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8:0104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8:0104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8:0104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8:0104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8:0104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8:0104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8:0104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8:0104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8:0104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8:0104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8:0104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8:0104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8:0200132: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8:24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8:24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8:6600014:5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8:6600019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8:6600030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8:6600040:1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8:6600040:2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8:6600040:2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8:6600040:2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1:0000000:15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1:0100056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1:0400017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1:0400017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1:0400017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1:0400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1:0400017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1:0400017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1:0400017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1:0400017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1:0400017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1:0400017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1:0400017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1:0400017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1:0400017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1:0400017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1:0400017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1:0400017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1:0400017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1:0400017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1:0400017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1:0400017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1:0400017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1:0400017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1:0400017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1:11000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1:1100009: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1:1100009:1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1:1100009: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1:1100009:1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1:1100009:1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1:1100009:1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1:1100009:1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1:1100009:1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1:1100009: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1:1100009: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1:1100009:1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1:1100009: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1:1100009:1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1:1100009:1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1:1100009:1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1:1100009:1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1:1100009:1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1:1100009: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1:1100009: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1:1100009:1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1:1100009:1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1:1100009: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1:1100009:2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1:1100009:2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1:1100009:2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1:1100009:2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1:1100009:2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1:1100009:2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1:1100009:2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1:1100009:2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1:1100009:2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1:1100009:2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1:1100009:2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1:1100009:2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1:1100009:2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1:1100009:2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1:1100009:2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1:1100009:2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1:1100009:2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1:1100009:2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1:1100009:2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1:1100009:2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1:1100009:2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1:1100009:2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1:1100009:2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1:1100009:2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1:1100009:2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1:1100009:2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1:1100009:2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1:1100009:2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1:1100009:2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1:1100009:2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1:1100009:2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1:1100009:2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1:1100009:2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1:1100009:2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1:1100009:2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1:1100009:2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1:1100009:2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1:1100009:2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1:1100009:2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1:1100009:2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1:1100009:2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1:1100009:2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1:1100009:2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1:1100009:2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1:1100009:2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1:1100009:2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1:1100009:2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1:1100009:2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1:1100017: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1:1100017: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1:1100017: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1:1100017: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1:1100017: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1:1100017:1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1:1100017:1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1:1100017:1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1:1100017: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1:1100017: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1:1100017:1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1:1100017:1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1:1100017:1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1:1100017: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1:1100017:1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1:1100017:1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1:1100017: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1:1100017:1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1:1100017: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1:1100017:1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1:1100017:1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1:1100017: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1:1100017:2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1:1100017:2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1:1100017: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1:1100017:2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1:1100017:2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1:1100017:2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1:1100017:2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1:1100017:2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1:1100017:2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1:1100017:2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1:1100017:2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1:1100017:2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1:1100017:2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1:1100017:2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1:1100017:2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1:1100017:2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1:1100017:3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1:270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21">
            <text:p>1427</text:p>
          </table:table-cell>
          <table:table-cell office:value-type="string" table:number-columns-spanned="3" table:number-rows-spanned="1" table:style-name="ce2">
            <text:p>36:34:0102026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F1C76ADC4A614E1B1170188C7E5808A3E48E8EECE1B655F4C1B9A119891A181250DF01FEBFFFF1A8F73DA6969B22E6D9E725300EA586EE4421DD0BE0992EC01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0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Севостьянова Мария Сергеевна</meta:initial-creator>
    <dc:creator>Севостьянова Мария Сергеевна</dc:creator>
    <meta:creation-date>2023-12-19T07:36:57Z</meta:creation-date>
    <dc:date>2023-12-19T07:36:57Z</dc:date>
  </office:meta>
</office:document-meta>
</file>